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92D050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ackground-color="#FF0000"/>
      <style:text-properties fo:font-size="14pt" style:font-size-asian="14pt" style:font-size-complex="14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automatic" fo:background-color="#B7DEE8" style:cell-protect="none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#B7DEE8" style:cell-protect="non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fo:background-color="#B7DEE8" style:cell-protect="none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background-color="#538DD5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538DD5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2pt solid #000000" fo:border-bottom="2pt solid #000000" fo:border-left="none" fo:border-right="thin solid #000000" style:vertical-align="middle" fo:background-color="#538DD5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538DD5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#538DD5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538DD5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538DD5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="thin solid #000000" style:vertical-align="automatic" fo:background-color="#B7DEE8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fo:background-color="#E4DFEC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fo:background-color="#FDE9D9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fo:background-color="#EBF1DE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fo:background-color="#E6B8B7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fo:background-color="#C5D9F1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fo:background-color="#C4BD97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fo:background-color="#C4D79B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38DD5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38DD5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538DD5" style:repeat-content="false"/>
      <style:paragraph-properties fo:text-align="center"/>
      <style:text-properties fo:color="#FFFF00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538DD5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C4D79B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2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.65pt" style:use-optimal-row-height="false" fo:break-before="auto"/>
    </style:style>
    <style:style style:name="ro7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63" table:default-cell-style-name="ce1"/>
        <table:table-column table:style-name="co6" table:number-columns-repeated="16308" table:default-cell-style-name="ce1"/>
        <table:table-row table:style-name="ro1">
          <table:table-cell office:value-type="string" table:number-columns-spanned="2" table:number-rows-spanned="3" table:style-name="ce59">
            <office:annotation draw:style-name="a0" svg:x="2.09027777777778in" svg:y="0.0208333333333333in" svg:width="3.36805555555556in" svg:height="0.527777777777778in">
              <dc:creator>Karol</dc:creator>
              <text:p><text:span text:style-name="T3">vyplňuj pouze světlemodrá políčka'</text:span><text:span text:style-name="T4"/></text:p>
              <text:p/>
            </office:annotation>
            <text:p>P sumář ČRS</text:p>
          </table:table-cell>
          <table:covered-table-cell/>
          <table:table-cell table:style-name="ce56">
            <office:annotation draw:style-name="a1" svg:x="4.83333333333333in" svg:y="0.0208333333333333in" svg:width="2.02777777777778in" svg:height="0.819444444444444in">
              <dc:creator>Karol</dc:creator>
              <text:p><text:span text:style-name="T3">napiš čl. číslo (posl. 4 číslice) a jméno</text:span></text:p>
              <text:p><text:span text:style-name="T3">příklad: 2559 Karel Vopršálek</text:span><text:span text:style-name="T4"/></text:p>
              <text:p/>
            </office:annotation>
          </table:table-cell>
          <table:table-cell table:style-name="ce57">
            <office:annotation draw:style-name="a2" svg:x="5.45833333333333in" svg:y="0.0208333333333333in" svg:width="1.0625in" svg:height="0.791666666666667in">
              <dc:creator>Karol</dc:creator>
              <text:p><text:span text:style-name="T4">totéž co v buňce B1, pokud děláš sumarizaci za více osob</text:span></text:p>
              <text:p/>
            </office:annotation>
          </table:table-cell>
          <table:table-cell office:value-type="string" table:number-columns-spanned="3" table:number-rows-spanned="1" table:style-name="ce40">
            <text:p>01</text:p>
          </table:table-cell>
          <table:covered-table-cell table:number-columns-repeated="2"/>
          <table:table-cell office:value-type="string" table:number-columns-spanned="3" table:number-rows-spanned="1" table:style-name="ce40">
            <text:p>02</text:p>
          </table:table-cell>
          <table:covered-table-cell table:number-columns-repeated="2"/>
          <table:table-cell office:value-type="string" table:number-columns-spanned="3" table:number-rows-spanned="1" table:style-name="ce40">
            <text:p>03</text:p>
          </table:table-cell>
          <table:covered-table-cell table:number-columns-repeated="2"/>
          <table:table-cell office:value-type="string" table:number-columns-spanned="3" table:number-rows-spanned="1" table:style-name="ce40">
            <text:p>04</text:p>
          </table:table-cell>
          <table:covered-table-cell table:number-columns-repeated="2"/>
          <table:table-cell office:value-type="string" table:number-columns-spanned="3" table:number-rows-spanned="1" table:style-name="ce40">
            <text:p>05</text:p>
          </table:table-cell>
          <table:covered-table-cell table:number-columns-repeated="2"/>
          <table:table-cell office:value-type="string" table:number-columns-spanned="3" table:number-rows-spanned="1" table:style-name="ce40">
            <text:p>06</text:p>
          </table:table-cell>
          <table:covered-table-cell table:number-columns-repeated="2"/>
          <table:table-cell office:value-type="string" table:number-columns-spanned="3" table:number-rows-spanned="1" table:style-name="ce40">
            <text:p>07</text:p>
          </table:table-cell>
          <table:covered-table-cell table:number-columns-repeated="2"/>
          <table:table-cell office:value-type="string" table:number-columns-spanned="3" table:number-rows-spanned="1" table:style-name="ce40">
            <text:p>08</text:p>
          </table:table-cell>
          <table:covered-table-cell table:number-columns-repeated="2"/>
          <table:table-cell office:value-type="string" table:number-columns-spanned="3" table:number-rows-spanned="1" table:style-name="ce40">
            <text:p>09</text:p>
          </table:table-cell>
          <table:covered-table-cell table:number-columns-repeated="2"/>
          <table:table-cell office:value-type="string" table:number-columns-spanned="3" table:number-rows-spanned="1" table:style-name="ce40">
            <text:p>10</text:p>
          </table:table-cell>
          <table:covered-table-cell table:number-columns-repeated="2"/>
          <table:table-cell office:value-type="string" table:number-columns-spanned="3" table:number-rows-spanned="1" table:style-name="ce40">
            <text:p>11</text:p>
          </table:table-cell>
          <table:covered-table-cell table:number-columns-repeated="2"/>
          <table:table-cell office:value-type="string" table:number-columns-spanned="3" table:number-rows-spanned="1" table:style-name="ce40">
            <text:p>12</text:p>
          </table:table-cell>
          <table:covered-table-cell table:number-columns-repeated="2"/>
          <table:table-cell office:value-type="string" table:number-columns-spanned="3" table:number-rows-spanned="1" table:style-name="ce40">
            <text:p>13</text:p>
          </table:table-cell>
          <table:covered-table-cell table:number-columns-repeated="2"/>
          <table:table-cell office:value-type="string" table:number-columns-spanned="3" table:number-rows-spanned="1" table:style-name="ce40">
            <text:p>14</text:p>
          </table:table-cell>
          <table:covered-table-cell table:number-columns-repeated="2"/>
          <table:table-cell office:value-type="string" table:number-columns-spanned="3" table:number-rows-spanned="1" table:style-name="ce40">
            <text:p>15</text:p>
          </table:table-cell>
          <table:covered-table-cell table:number-columns-repeated="2"/>
          <table:table-cell office:value-type="string" table:number-columns-spanned="3" table:number-rows-spanned="1" table:style-name="ce40">
            <text:p>16</text:p>
          </table:table-cell>
          <table:covered-table-cell table:number-columns-repeated="2"/>
          <table:table-cell office:value-type="string" table:number-columns-spanned="3" table:number-rows-spanned="1" table:style-name="ce40">
            <text:p>17</text:p>
          </table:table-cell>
          <table:covered-table-cell table:number-columns-repeated="2"/>
          <table:table-cell office:value-type="string" table:number-columns-spanned="3" table:number-rows-spanned="1" table:style-name="ce40">
            <text:p>18</text:p>
          </table:table-cell>
          <table:covered-table-cell table:number-columns-repeated="2"/>
          <table:table-cell office:value-type="string" table:number-columns-spanned="3" table:number-rows-spanned="1" table:style-name="ce40">
            <text:p>19</text:p>
          </table:table-cell>
          <table:covered-table-cell table:number-columns-repeated="2"/>
          <table:table-cell office:value-type="string" table:number-columns-spanned="3" table:number-rows-spanned="1" table:style-name="ce40">
            <text:p>20</text:p>
          </table:table-cell>
          <table:covered-table-cell table:number-columns-repeated="2"/>
          <table:table-cell office:value-type="string" table:number-columns-spanned="3" table:number-rows-spanned="1" table:style-name="ce40">
            <text:p>21</text:p>
          </table:table-cell>
          <table:covered-table-cell table:number-columns-repeated="2"/>
          <table:table-cell office:value-type="string" table:number-columns-spanned="3" table:number-rows-spanned="1" table:style-name="ce40">
            <text:p>22</text:p>
          </table:table-cell>
          <table:covered-table-cell table:number-columns-repeated="2"/>
          <table:table-cell office:value-type="string" table:number-columns-spanned="3" table:number-rows-spanned="1" table:style-name="ce40">
            <text:p>23</text:p>
          </table:table-cell>
          <table:covered-table-cell table:number-columns-repeated="2"/>
          <table:table-cell office:value-type="string" table:number-columns-spanned="3" table:number-rows-spanned="1" table:style-name="ce42">
            <text:p>24</text:p>
          </table:table-cell>
          <table:covered-table-cell table:number-columns-repeated="2"/>
          <table:table-cell table:number-columns-repeated="16308"/>
        </table:table-row>
        <table:table-row table:style-name="ro1">
          <table:covered-table-cell/>
          <table:covered-table-cell/>
          <table:table-cell table:style-name="ce56">
            <office:annotation draw:style-name="a3" svg:x="4.83333333333333in" svg:y="0.201388888888889in" svg:width="2.02777777777778in" svg:height="0.791666666666667in">
              <dc:creator>Karol</dc:creator>
              <text:p><text:span text:style-name="T4">totéž co v buňce B1, pokud děláš sumarizaci za více osob</text:span></text:p>
              <text:p/>
            </office:annotation>
          </table:table-cell>
          <table:table-cell table:style-name="ce57">
            <office:annotation draw:style-name="a4" svg:x="5.45833333333333in" svg:y="0.201388888888889in" svg:width="1.0625in" svg:height="0.791666666666667in">
              <dc:creator>Karol</dc:creator>
              <text:p><text:span text:style-name="T4">totéž co v buňce B1, pokud děláš sumarizaci za více osob</text:span></text:p>
              <text:p/>
            </office:annotation>
          </table:table-cell>
          <table:table-cell office:value-type="string" table:number-columns-spanned="3" table:number-rows-spanned="2" table:style-name="ce49">
            <text:p>Kapr</text:p>
          </table:table-cell>
          <table:covered-table-cell table:number-columns-repeated="2"/>
          <table:table-cell office:value-type="string" table:number-columns-spanned="3" table:number-rows-spanned="2" table:style-name="ce47">
            <text:p>Lín</text:p>
          </table:table-cell>
          <table:covered-table-cell table:number-columns-repeated="2"/>
          <table:table-cell office:value-type="string" table:number-columns-spanned="3" table:number-rows-spanned="2" table:style-name="ce47">
            <text:p>Cejn velký</text:p>
          </table:table-cell>
          <table:covered-table-cell table:number-columns-repeated="2"/>
          <table:table-cell office:value-type="string" table:number-columns-spanned="3" table:number-rows-spanned="2" table:style-name="ce47">
            <text:p>Jelec tloušť</text:p>
          </table:table-cell>
          <table:covered-table-cell table:number-columns-repeated="2"/>
          <table:table-cell office:value-type="string" table:number-columns-spanned="3" table:number-rows-spanned="2" table:style-name="ce47">
            <text:p>Okoun</text:p>
          </table:table-cell>
          <table:covered-table-cell table:number-columns-repeated="2"/>
          <table:table-cell office:value-type="string" table:number-columns-spanned="3" table:number-rows-spanned="2" table:style-name="ce47">
            <text:p>Parma</text:p>
          </table:table-cell>
          <table:covered-table-cell table:number-columns-repeated="2"/>
          <table:table-cell office:value-type="string" table:number-columns-spanned="3" table:number-rows-spanned="2" table:style-name="ce47">
            <text:p>Ostroretka</text:p>
          </table:table-cell>
          <table:covered-table-cell table:number-columns-repeated="2"/>
          <table:table-cell office:value-type="string" table:number-columns-spanned="3" table:number-rows-spanned="2" table:style-name="ce47">
            <text:p>Štika</text:p>
          </table:table-cell>
          <table:covered-table-cell table:number-columns-repeated="2"/>
          <table:table-cell office:value-type="string" table:number-columns-spanned="3" table:number-rows-spanned="2" table:style-name="ce47">
            <text:p>Candát</text:p>
          </table:table-cell>
          <table:covered-table-cell table:number-columns-repeated="2"/>
          <table:table-cell office:value-type="string" table:number-columns-spanned="3" table:number-rows-spanned="2" table:style-name="ce47">
            <text:p>Sumec</text:p>
          </table:table-cell>
          <table:covered-table-cell table:number-columns-repeated="2"/>
          <table:table-cell office:value-type="string" table:number-columns-spanned="3" table:number-rows-spanned="2" table:style-name="ce47">
            <text:p>Úhoř</text:p>
          </table:table-cell>
          <table:covered-table-cell table:number-columns-repeated="2"/>
          <table:table-cell office:value-type="string" table:number-columns-spanned="3" table:number-rows-spanned="2" table:style-name="ce47">
            <text:p>Pstruh obecný</text:p>
          </table:table-cell>
          <table:covered-table-cell table:number-columns-repeated="2"/>
          <table:table-cell office:value-type="string" table:number-columns-spanned="3" table:number-rows-spanned="2" table:style-name="ce47">
            <text:p>Pstruh duhový</text:p>
          </table:table-cell>
          <table:covered-table-cell table:number-columns-repeated="2"/>
          <table:table-cell office:value-type="string" table:number-columns-spanned="3" table:number-rows-spanned="2" table:style-name="ce47">
            <text:p>Lipan</text:p>
          </table:table-cell>
          <table:covered-table-cell table:number-columns-repeated="2"/>
          <table:table-cell office:value-type="string" table:number-columns-spanned="3" table:number-rows-spanned="2" table:style-name="ce47">
            <text:p>Siven</text:p>
          </table:table-cell>
          <table:covered-table-cell table:number-columns-repeated="2"/>
          <table:table-cell office:value-type="string" table:number-columns-spanned="3" table:number-rows-spanned="2" table:style-name="ce47">
            <text:p>Amur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/>Bolen</text:p>
          </table:table-cell>
          <table:covered-table-cell table:number-columns-repeated="2"/>
          <table:table-cell office:value-type="string" table:number-columns-spanned="3" table:number-rows-spanned="2" table:style-name="ce47">
            <text:p>Tolstolobik</text:p>
          </table:table-cell>
          <table:covered-table-cell table:number-columns-repeated="2"/>
          <table:table-cell office:value-type="string" table:number-columns-spanned="3" table:number-rows-spanned="2" table:style-name="ce47">
            <text:p>Síh maréna / peleď</text:p>
          </table:table-cell>
          <table:covered-table-cell table:number-columns-repeated="2"/>
          <table:table-cell office:value-type="string" table:number-columns-spanned="3" table:number-rows-spanned="2" table:style-name="ce47">
            <text:p>Karas stříbřitý</text:p>
          </table:table-cell>
          <table:covered-table-cell table:number-columns-repeated="2"/>
          <table:table-cell office:value-type="string" table:number-columns-spanned="3" table:number-rows-spanned="2" table:style-name="ce47">
            <text:p>Mník</text:p>
          </table:table-cell>
          <table:covered-table-cell table:number-columns-repeated="2"/>
          <table:table-cell office:value-type="string" table:number-columns-spanned="3" table:number-rows-spanned="2" table:style-name="ce47">
            <text:p>Jelec jesen</text:p>
          </table:table-cell>
          <table:covered-table-cell table:number-columns-repeated="2"/>
          <table:table-cell office:value-type="string" table:number-columns-spanned="3" table:number-rows-spanned="2" table:style-name="ce47">
            <text:p>Podoustev</text:p>
          </table:table-cell>
          <table:covered-table-cell table:number-columns-repeated="2"/>
          <table:table-cell office:value-type="string" table:number-columns-spanned="3" table:number-rows-spanned="2" table:style-name="ce47">
            <text:p>Ostatní</text:p>
          </table:table-cell>
          <table:covered-table-cell table:number-columns-repeated="2"/>
          <table:table-cell table:number-columns-repeated="16308"/>
        </table:table-row>
        <table:table-row table:style-name="ro1">
          <table:covered-table-cell/>
          <table:covered-table-cell/>
          <table:table-cell table:style-name="ce56">
            <office:annotation draw:style-name="a5" svg:x="4.83333333333333in" svg:y="0.465277777777778in" svg:width="2.02777777777778in" svg:height="0.791666666666667in">
              <dc:creator>Karol</dc:creator>
              <text:p><text:span text:style-name="T4">totéž co v buňce B1, pokud děláš sumarizaci za více osob</text:span></text:p>
              <text:p/>
            </office:annotation>
          </table:table-cell>
          <table:table-cell table:style-name="ce56">
            <office:annotation draw:style-name="a6" svg:x="5.45833333333333in" svg:y="0.465277777777778in" svg:width="1.0625in" svg:height="0.791666666666667in">
              <dc:creator>Karol</dc:creator>
              <text:p><text:span text:style-name="T4">totéž co v buňce B1, pokud děláš sumarizaci za více osob</text:span></text:p>
              <text:p/>
            </office:annotation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08"/>
        </table:table-row>
        <table:table-row table:style-name="ro2">
          <table:table-cell office:value-type="string" table:style-name="ce32">
            <text:p>Předčíslí</text:p>
          </table:table-cell>
          <table:table-cell office:value-type="string" table:style-name="ce34">
            <office:annotation draw:style-name="a7" svg:x="2.09027777777778in" svg:y="0.729166666666667in" svg:width="1.79166666666667in" svg:height="1in">
              <dc:creator>Uživatel systému Windows</dc:creator>
              <text:p><text:span text:style-name="T3">např. 012</text:span><text:span text:style-name="T4"/></text:p>
              <text:p/>
            </office:annotation>
            <text:p>Doplň závěrečné trojčíslí</text:p>
          </table:table-cell>
          <table:table-cell office:value-type="string" table:style-name="ce33">
            <office:annotation draw:style-name="a8" svg:x="4.0625in" svg:y="0.729166666666667in" svg:width="1.74305555555556in" svg:height="1in">
              <dc:creator>Uživatel systému Windows</dc:creator>
              <text:p><text:span text:style-name="T3">např. Berounka 5</text:span><text:span text:style-name="T4"/></text:p>
              <text:p/>
            </office:annotation>
            <text:p>Název revíru</text:p>
          </table:table-cell>
          <table:table-cell office:value-type="string" table:style-name="ce21">
            <text:p>Počet docházek na daném revíru</text:p>
          </table:table-cell>
          <table:table-cell office:value-type="string" table:style-name="ce11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průměr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5]/[.E5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5]/[.H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]/[.K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]/[.N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]/[.Q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]/[.T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]/[.W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]/[.Z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]/[.AC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]/[.AF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]/[.AI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]/[.AL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]/[.AO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]/[.AR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]/[.AU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]/[.AX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]/[.BA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]/[.BD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]/[.BG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]/[.BJ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]/[.BM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]/[.BP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]/[.BS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]/[.BV5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6]/[.E6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6]/[.H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]/[.K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]/[.N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]/[.Q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]/[.T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]/[.W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]/[.Z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]/[.AC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]/[.AF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]/[.AI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]/[.AL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]/[.AO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]/[.AR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]/[.AU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]/[.AX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]/[.BA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]/[.BD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]/[.BG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]/[.BJ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]/[.BM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]/[.BP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]/[.BS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]/[.BV6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7]/[.E7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7]/[.H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]/[.K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]/[.N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]/[.Q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]/[.T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]/[.W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]/[.Z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]/[.AC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]/[.AF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]/[.AI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]/[.AL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]/[.AO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]/[.AR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]/[.AU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]/[.AX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]/[.BA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]/[.BD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]/[.BG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]/[.BJ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]/[.BM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]/[.BP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]/[.BS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]/[.BV7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4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8]/[.E8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8]/[.H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]/[.K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]/[.N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]/[.Q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]/[.T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]/[.W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]/[.Z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]/[.AC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]/[.AF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]/[.AI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]/[.AL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]/[.AO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]/[.AR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]/[.AU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]/[.AX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]/[.BA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]/[.BD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]/[.BG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]/[.BJ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]/[.BM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]/[.BP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]/[.BS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]/[.BV8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4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9]/[.E9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9]/[.H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]/[.K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]/[.N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]/[.Q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]/[.T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]/[.W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]/[.Z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]/[.AC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]/[.AF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]/[.AI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]/[.AL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]/[.AO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]/[.AR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]/[.AU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]/[.AX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]/[.BA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]/[.BD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]/[.BG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]/[.BJ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]/[.BM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]/[.BP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]/[.BS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]/[.BV9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0]/[.E10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10]/[.H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0]/[.K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0]/[.N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0]/[.Q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0]/[.T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0]/[.W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0]/[.Z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0]/[.AC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0]/[.AF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0]/[.AI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0]/[.AL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0]/[.AO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0]/[.AR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0]/[.AU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0]/[.AX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0]/[.BA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0]/[.BD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0]/[.BG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0]/[.BJ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0]/[.BM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0]/[.BP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0]/[.BS1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0]/[.BV10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1]/[.E11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11]/[.H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1]/[.K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1]/[.N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1]/[.Q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1]/[.T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1]/[.W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1]/[.Z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1]/[.AC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1]/[.AF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1]/[.AI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1]/[.AL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1]/[.AO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1]/[.AR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1]/[.AU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1]/[.AX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1]/[.BA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1]/[.BD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1]/[.BG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1]/[.BJ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1]/[.BM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1]/[.BP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1]/[.BS1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1]/[.BV11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2]/[.E12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12]/[.H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2]/[.K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2]/[.N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2]/[.Q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2]/[.T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2]/[.W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2]/[.Z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2]/[.AC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2]/[.AF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2]/[.AI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2]/[.AL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2]/[.AO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2]/[.AR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2]/[.AU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2]/[.AX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2]/[.BA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2]/[.BD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2]/[.BG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2]/[.BJ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2]/[.BM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2]/[.BP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2]/[.BS1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2]/[.BV12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3]/[.E13]" table:style-name="ce10">
            <text:p>#DĚLENÍ_NULOU!</text:p>
          </table:table-cell>
          <table:table-cell table:style-name="ce7"/>
          <table:table-cell table:style-name="ce20"/>
          <table:table-cell office:value-type="float" office:value="0" table:formula="of:=[.I13]/[.H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3]/[.K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3]/[.N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3]/[.Q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3]/[.T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3]/[.W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3]/[.Z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3]/[.AC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3]/[.AF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3]/[.AI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3]/[.AL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3]/[.AO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3]/[.AR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3]/[.AU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3]/[.AX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3]/[.BA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3]/[.BD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3]/[.BG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3]/[.BJ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3]/[.BM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3]/[.BP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3]/[.BS1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3]/[.BV13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6">
            <text:p>40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4]/[.E1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4]/[.H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4]/[.K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4]/[.N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4]/[.Q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4]/[.T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4]/[.W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4]/[.Z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4]/[.AC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4]/[.AF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4]/[.AI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4]/[.AL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4]/[.AO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4]/[.AR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4]/[.AU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4]/[.AX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4]/[.BA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4]/[.BD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4]/[.BG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4]/[.BJ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4]/[.BM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4]/[.BP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4]/[.BS1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4]/[.BV14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5]/[.E1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5]/[.H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5]/[.K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5]/[.N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5]/[.Q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5]/[.T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5]/[.W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5]/[.Z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5]/[.AC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5]/[.AF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5]/[.AI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5]/[.AL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5]/[.AO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5]/[.AR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5]/[.AU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5]/[.AX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5]/[.BA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5]/[.BD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5]/[.BG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5]/[.BJ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5]/[.BM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5]/[.BP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5]/[.BS1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5]/[.BV15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6]/[.E1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6]/[.H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6]/[.K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6]/[.N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6]/[.Q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6]/[.T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6]/[.W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6]/[.Z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6]/[.AC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6]/[.AF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6]/[.AI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6]/[.AL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6]/[.AO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6]/[.AR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6]/[.AU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6]/[.AX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6]/[.BA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6]/[.BD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6]/[.BG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6]/[.BJ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6]/[.BM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6]/[.BP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6]/[.BS1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6]/[.BV16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7]/[.E1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7]/[.H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7]/[.K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7]/[.N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7]/[.Q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7]/[.T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7]/[.W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7]/[.Z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7]/[.AC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7]/[.AF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7]/[.AI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7]/[.AL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7]/[.AO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7]/[.AR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7]/[.AU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7]/[.AX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7]/[.BA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7]/[.BD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7]/[.BG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7]/[.BJ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7]/[.BM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7]/[.BP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7]/[.BS1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7]/[.BV17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8]/[.E1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8]/[.H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8]/[.K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8]/[.N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8]/[.Q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8]/[.T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8]/[.W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8]/[.Z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8]/[.AC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8]/[.AF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8]/[.AI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8]/[.AL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8]/[.AO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8]/[.AR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8]/[.AU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8]/[.AX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8]/[.BA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8]/[.BD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8]/[.BG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8]/[.BJ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8]/[.BM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8]/[.BP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8]/[.BS1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8]/[.BV18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19]/[.E1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9]/[.H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9]/[.K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9]/[.N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9]/[.Q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9]/[.T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9]/[.W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9]/[.Z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9]/[.AC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9]/[.AF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9]/[.AI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9]/[.AL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9]/[.AO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9]/[.AR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9]/[.AU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9]/[.AX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9]/[.BA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9]/[.BD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9]/[.BG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9]/[.BJ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9]/[.BM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9]/[.BP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9]/[.BS1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9]/[.BV19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0]/[.E2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0]/[.H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0]/[.K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0]/[.N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0]/[.Q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0]/[.T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0]/[.W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0]/[.Z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0]/[.AC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0]/[.AF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0]/[.AI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0]/[.AL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0]/[.AO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0]/[.AR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0]/[.AU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0]/[.AX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0]/[.BA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0]/[.BD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0]/[.BG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0]/[.BJ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0]/[.BM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0]/[.BP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0]/[.BS2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0]/[.BV20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1]/[.E2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1]/[.H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1]/[.K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1]/[.N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1]/[.Q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1]/[.T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1]/[.W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1]/[.Z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1]/[.AC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1]/[.AF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1]/[.AI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1]/[.AL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1]/[.AO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1]/[.AR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1]/[.AU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1]/[.AX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1]/[.BA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1]/[.BD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1]/[.BG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1]/[.BJ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1]/[.BM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1]/[.BP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1]/[.BS2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1]/[.BV21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2]/[.E2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2]/[.H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2]/[.K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2]/[.N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2]/[.Q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2]/[.T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2]/[.W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2]/[.Z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2]/[.AC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2]/[.AF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2]/[.AI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2]/[.AL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2]/[.AO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2]/[.AR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2]/[.AU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2]/[.AX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2]/[.BA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2]/[.BD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2]/[.BG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2]/[.BJ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2]/[.BM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2]/[.BP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2]/[.BS2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2]/[.BV22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3]/[.E2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3]/[.H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3]/[.K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3]/[.N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3]/[.Q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3]/[.T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3]/[.W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3]/[.Z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3]/[.AC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3]/[.AF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3]/[.AI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3]/[.AL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3]/[.AO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3]/[.AR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3]/[.AU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3]/[.AX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3]/[.BA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3]/[.BD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3]/[.BG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3]/[.BJ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3]/[.BM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3]/[.BP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3]/[.BS2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3]/[.BV23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5">
            <text:p>41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4]/[.E2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4]/[.H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4]/[.K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4]/[.N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4]/[.Q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4]/[.T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4]/[.W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4]/[.Z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4]/[.AC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4]/[.AF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4]/[.AI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4]/[.AL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4]/[.AO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4]/[.AR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4]/[.AU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4]/[.AX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4]/[.BA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4]/[.BD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4]/[.BG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4]/[.BJ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4]/[.BM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4]/[.BP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4]/[.BS2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4]/[.BV24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5]/[.E2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5]/[.H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5]/[.K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5]/[.N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5]/[.Q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5]/[.T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5]/[.W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5]/[.Z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5]/[.AC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5]/[.AF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5]/[.AI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5]/[.AL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5]/[.AO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5]/[.AR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5]/[.AU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5]/[.AX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5]/[.BA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5]/[.BD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5]/[.BG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5]/[.BJ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5]/[.BM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5]/[.BP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5]/[.BS2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5]/[.BV25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6]/[.E2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6]/[.H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6]/[.K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6]/[.N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6]/[.Q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6]/[.T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6]/[.W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6]/[.Z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6]/[.AC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6]/[.AF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6]/[.AI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6]/[.AL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6]/[.AO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6]/[.AR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6]/[.AU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6]/[.AX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6]/[.BA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6]/[.BD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6]/[.BG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6]/[.BJ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6]/[.BM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6]/[.BP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6]/[.BS2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6]/[.BV26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7]/[.E2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7]/[.H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7]/[.K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7]/[.N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7]/[.Q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7]/[.T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7]/[.W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7]/[.Z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7]/[.AC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7]/[.AF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7]/[.AI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7]/[.AL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7]/[.AO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7]/[.AR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7]/[.AU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7]/[.AX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7]/[.BA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7]/[.BD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7]/[.BG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7]/[.BJ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7]/[.BM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7]/[.BP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7]/[.BS2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7]/[.BV27]" table:style-name="ce10">
            <text:p>#DĚLENÍ_NULOU!</text:p>
          </table:table-cell>
          <table:table-cell table:number-columns-repeated="16308"/>
        </table:table-row>
        <table:table-row table:style-name="ro3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8]/[.E2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8]/[.H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8]/[.K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8]/[.N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8]/[.Q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8]/[.T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8]/[.W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8]/[.Z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8]/[.AC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8]/[.AF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8]/[.AI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8]/[.AL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8]/[.AO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8]/[.AR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8]/[.AU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8]/[.AX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8]/[.BA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8]/[.BD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8]/[.BG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8]/[.BJ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8]/[.BM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8]/[.BP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8]/[.BS2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8]/[.BV2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29]/[.E2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29]/[.H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29]/[.K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29]/[.N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29]/[.Q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29]/[.T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29]/[.W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29]/[.Z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29]/[.AC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29]/[.AF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29]/[.AI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29]/[.AL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29]/[.AO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29]/[.AR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29]/[.AU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29]/[.AX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29]/[.BA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29]/[.BD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29]/[.BG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29]/[.BJ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29]/[.BM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29]/[.BP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29]/[.BS2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29]/[.BV2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30]/[.E3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0]/[.H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0]/[.K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0]/[.N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0]/[.Q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0]/[.T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0]/[.W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0]/[.Z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0]/[.AC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0]/[.AF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0]/[.AI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0]/[.AL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0]/[.AO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0]/[.AR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0]/[.AU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0]/[.AX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0]/[.BA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0]/[.BD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0]/[.BG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0]/[.BJ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0]/[.BM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0]/[.BP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0]/[.BS3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0]/[.BV3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31]/[.E3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1]/[.H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1]/[.K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1]/[.N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1]/[.Q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1]/[.T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1]/[.W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1]/[.Z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1]/[.AC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1]/[.AF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1]/[.AI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1]/[.AL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1]/[.AO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1]/[.AR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1]/[.AU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1]/[.AX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1]/[.BA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1]/[.BD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1]/[.BG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1]/[.BJ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1]/[.BM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1]/[.BP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1]/[.BS3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1]/[.BV3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style-name="ce22"/>
          <table:table-cell table:style-name="ce23"/>
          <table:table-cell table:style-name="ce58"/>
          <table:table-cell table:style-name="ce6"/>
          <table:table-cell table:style-name="ce9"/>
          <table:table-cell office:value-type="float" office:value="0" table:formula="of:=[.F32]/[.E3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2]/[.H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2]/[.K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2]/[.N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2]/[.Q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2]/[.T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2]/[.W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2]/[.Z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2]/[.AC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2]/[.AF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2]/[.AI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2]/[.AL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2]/[.AO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2]/[.AR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2]/[.AU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2]/[.AX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2]/[.BA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2]/[.BD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2]/[.BG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2]/[.BJ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2]/[.BM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2]/[.BP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2]/[.BS3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2]/[.BV3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3]/[.E3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3]/[.H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3]/[.K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3]/[.N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3]/[.Q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3]/[.T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3]/[.W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3]/[.Z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3]/[.AC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3]/[.AF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3]/[.AI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3]/[.AL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3]/[.AO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3]/[.AR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3]/[.AU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3]/[.AX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3]/[.BA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3]/[.BD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3]/[.BG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3]/[.BJ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3]/[.BM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3]/[.BP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3]/[.BS3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3]/[.BV3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4]/[.E3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4]/[.H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4]/[.K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4]/[.N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4]/[.Q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4]/[.T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4]/[.W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4]/[.Z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4]/[.AC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4]/[.AF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4]/[.AI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4]/[.AL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4]/[.AO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4]/[.AR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4]/[.AU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4]/[.AX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4]/[.BA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4]/[.BD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4]/[.BG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4]/[.BJ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4]/[.BM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4]/[.BP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4]/[.BS3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4]/[.BV3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5]/[.E3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5]/[.H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5]/[.K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5]/[.N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5]/[.Q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5]/[.T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5]/[.W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5]/[.Z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5]/[.AC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5]/[.AF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5]/[.AI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5]/[.AL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5]/[.AO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5]/[.AR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5]/[.AU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5]/[.AX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5]/[.BA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5]/[.BD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5]/[.BG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5]/[.BJ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5]/[.BM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5]/[.BP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5]/[.BS3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5]/[.BV3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7">
            <text:p>42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6]/[.E3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6]/[.H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6]/[.K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6]/[.N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6]/[.Q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6]/[.T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6]/[.W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6]/[.Z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6]/[.AC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6]/[.AF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6]/[.AI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6]/[.AL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6]/[.AO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6]/[.AR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6]/[.AU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6]/[.AX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6]/[.BA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6]/[.BD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6]/[.BG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6]/[.BJ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6]/[.BM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6]/[.BP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6]/[.BS3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6]/[.BV3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7]/[.E3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7]/[.H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7]/[.K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7]/[.N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7]/[.Q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7]/[.T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7]/[.W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7]/[.Z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7]/[.AC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7]/[.AF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7]/[.AI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7]/[.AL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7]/[.AO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7]/[.AR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7]/[.AU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7]/[.AX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7]/[.BA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7]/[.BD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7]/[.BG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7]/[.BJ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7]/[.BM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7]/[.BP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7]/[.BS3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7]/[.BV3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8]/[.E3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8]/[.H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8]/[.K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8]/[.N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8]/[.Q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8]/[.T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8]/[.W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8]/[.Z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8]/[.AC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8]/[.AF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8]/[.AI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8]/[.AL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8]/[.AO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8]/[.AR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8]/[.AU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8]/[.AX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8]/[.BA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8]/[.BD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8]/[.BG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8]/[.BJ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8]/[.BM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8]/[.BP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8]/[.BS3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8]/[.BV3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39]/[.E3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39]/[.H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39]/[.K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39]/[.N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39]/[.Q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39]/[.T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39]/[.W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39]/[.Z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39]/[.AC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39]/[.AF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39]/[.AI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39]/[.AL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39]/[.AO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39]/[.AR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39]/[.AU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39]/[.AX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39]/[.BA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39]/[.BD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39]/[.BG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39]/[.BJ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39]/[.BM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39]/[.BP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39]/[.BS3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39]/[.BV3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0]/[.E4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0]/[.H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0]/[.K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0]/[.N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0]/[.Q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0]/[.T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0]/[.W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0]/[.Z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0]/[.AC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0]/[.AF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0]/[.AI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0]/[.AL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0]/[.AO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0]/[.AR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0]/[.AU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0]/[.AX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0]/[.BA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0]/[.BD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0]/[.BG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0]/[.BJ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0]/[.BM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0]/[.BP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0]/[.BS4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0]/[.BV4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1]/[.E4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1]/[.H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1]/[.K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1]/[.N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1]/[.Q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1]/[.T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1]/[.W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1]/[.Z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1]/[.AC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1]/[.AF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1]/[.AI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1]/[.AL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1]/[.AO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1]/[.AR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1]/[.AU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1]/[.AX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1]/[.BA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1]/[.BD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1]/[.BG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1]/[.BJ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1]/[.BM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1]/[.BP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1]/[.BS4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1]/[.BV4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2]/[.E4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2]/[.H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2]/[.K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2]/[.N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2]/[.Q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2]/[.T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2]/[.W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2]/[.Z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2]/[.AC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2]/[.AF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2]/[.AI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2]/[.AL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2]/[.AO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2]/[.AR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2]/[.AU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2]/[.AX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2]/[.BA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2]/[.BD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2]/[.BG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2]/[.BJ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2]/[.BM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2]/[.BP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2]/[.BS4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2]/[.BV4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3]/[.E4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3]/[.H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3]/[.K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3]/[.N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3]/[.Q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3]/[.T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3]/[.W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3]/[.Z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3]/[.AC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3]/[.AF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3]/[.AI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3]/[.AL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3]/[.AO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3]/[.AR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3]/[.AU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3]/[.AX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3]/[.BA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3]/[.BD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3]/[.BG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3]/[.BJ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3]/[.BM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3]/[.BP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3]/[.BS4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3]/[.BV4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4]/[.E4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4]/[.H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4]/[.K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4]/[.N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4]/[.Q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4]/[.T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4]/[.W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4]/[.Z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4]/[.AC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4]/[.AF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4]/[.AI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4]/[.AL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4]/[.AO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4]/[.AR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4]/[.AU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4]/[.AX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4]/[.BA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4]/[.BD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4]/[.BG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4]/[.BJ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4]/[.BM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4]/[.BP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4]/[.BS4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4]/[.BV4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8">
            <text:p>43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5]/[.E4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5]/[.H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5]/[.K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5]/[.N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5]/[.Q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5]/[.T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5]/[.W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5]/[.Z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5]/[.AC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5]/[.AF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5]/[.AI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5]/[.AL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5]/[.AO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5]/[.AR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5]/[.AU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5]/[.AX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5]/[.BA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5]/[.BD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5]/[.BG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5]/[.BJ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5]/[.BM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5]/[.BP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5]/[.BS4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5]/[.BV4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6]/[.E4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6]/[.H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6]/[.K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6]/[.N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6]/[.Q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6]/[.T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6]/[.W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6]/[.Z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6]/[.AC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6]/[.AF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6]/[.AI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6]/[.AL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6]/[.AO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6]/[.AR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6]/[.AU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6]/[.AX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6]/[.BA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6]/[.BD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6]/[.BG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6]/[.BJ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6]/[.BM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6]/[.BP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6]/[.BS4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6]/[.BV4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7]/[.E4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7]/[.H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7]/[.K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7]/[.N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7]/[.Q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7]/[.T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7]/[.W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7]/[.Z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7]/[.AC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7]/[.AF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7]/[.AI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7]/[.AL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7]/[.AO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7]/[.AR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7]/[.AU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7]/[.AX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7]/[.BA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7]/[.BD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7]/[.BG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7]/[.BJ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7]/[.BM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7]/[.BP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7]/[.BS4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7]/[.BV4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8]/[.E4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8]/[.H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8]/[.K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8]/[.N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8]/[.Q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8]/[.T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8]/[.W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8]/[.Z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8]/[.AC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8]/[.AF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8]/[.AI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8]/[.AL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8]/[.AO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8]/[.AR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8]/[.AU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8]/[.AX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8]/[.BA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8]/[.BD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8]/[.BG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8]/[.BJ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8]/[.BM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8]/[.BP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8]/[.BS4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8]/[.BV4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49]/[.E4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49]/[.H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49]/[.K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49]/[.N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49]/[.Q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49]/[.T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49]/[.W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49]/[.Z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49]/[.AC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49]/[.AF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49]/[.AI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49]/[.AL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49]/[.AO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49]/[.AR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49]/[.AU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49]/[.AX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49]/[.BA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49]/[.BD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49]/[.BG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49]/[.BJ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49]/[.BM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49]/[.BP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49]/[.BS4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49]/[.BV4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0]/[.E5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0]/[.H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0]/[.K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0]/[.N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0]/[.Q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0]/[.T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0]/[.W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0]/[.Z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0]/[.AC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0]/[.AF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0]/[.AI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0]/[.AL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0]/[.AO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0]/[.AR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0]/[.AU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0]/[.AX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0]/[.BA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0]/[.BD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0]/[.BG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0]/[.BJ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0]/[.BM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0]/[.BP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0]/[.BS5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0]/[.BV5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1]/[.E5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1]/[.H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1]/[.K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1]/[.N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1]/[.Q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1]/[.T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1]/[.W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1]/[.Z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1]/[.AC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1]/[.AF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1]/[.AI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1]/[.AL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1]/[.AO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1]/[.AR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1]/[.AU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1]/[.AX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1]/[.BA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1]/[.BD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1]/[.BG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1]/[.BJ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1]/[.BM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1]/[.BP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1]/[.BS5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1]/[.BV5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2]/[.E5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2]/[.H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2]/[.K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2]/[.N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2]/[.Q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2]/[.T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2]/[.W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2]/[.Z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2]/[.AC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2]/[.AF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2]/[.AI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2]/[.AL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2]/[.AO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2]/[.AR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2]/[.AU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2]/[.AX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2]/[.BA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2]/[.BD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2]/[.BG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2]/[.BJ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2]/[.BM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2]/[.BP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2]/[.BS5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2]/[.BV5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3]/[.E5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3]/[.H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3]/[.K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3]/[.N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3]/[.Q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3]/[.T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3]/[.W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3]/[.Z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3]/[.AC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3]/[.AF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3]/[.AI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3]/[.AL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3]/[.AO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3]/[.AR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3]/[.AU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3]/[.AX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3]/[.BA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3]/[.BD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3]/[.BG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3]/[.BJ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3]/[.BM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3]/[.BP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3]/[.BS5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3]/[.BV5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29">
            <text:p>44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4]/[.E5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4]/[.H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4]/[.K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4]/[.N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4]/[.Q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4]/[.T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4]/[.W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4]/[.Z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4]/[.AC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4]/[.AF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4]/[.AI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4]/[.AL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4]/[.AO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4]/[.AR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4]/[.AU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4]/[.AX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4]/[.BA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4]/[.BD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4]/[.BG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4]/[.BJ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4]/[.BM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4]/[.BP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4]/[.BS5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4]/[.BV5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5]/[.E5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5]/[.H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5]/[.K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5]/[.N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5]/[.Q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5]/[.T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5]/[.W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5]/[.Z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5]/[.AC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5]/[.AF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5]/[.AI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5]/[.AL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5]/[.AO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5]/[.AR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5]/[.AU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5]/[.AX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5]/[.BA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5]/[.BD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5]/[.BG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5]/[.BJ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5]/[.BM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5]/[.BP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5]/[.BS5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5]/[.BV5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6]/[.E5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6]/[.H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6]/[.K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6]/[.N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6]/[.Q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6]/[.T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6]/[.W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6]/[.Z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6]/[.AC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6]/[.AF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6]/[.AI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6]/[.AL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6]/[.AO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6]/[.AR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6]/[.AU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6]/[.AX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6]/[.BA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6]/[.BD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6]/[.BG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6]/[.BJ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6]/[.BM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6]/[.BP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6]/[.BS5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6]/[.BV5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7]/[.E5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7]/[.H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7]/[.K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7]/[.N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7]/[.Q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7]/[.T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7]/[.W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7]/[.Z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7]/[.AC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7]/[.AF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7]/[.AI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7]/[.AL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7]/[.AO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7]/[.AR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7]/[.AU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7]/[.AX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7]/[.BA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7]/[.BD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7]/[.BG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7]/[.BJ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7]/[.BM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7]/[.BP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7]/[.BS5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7]/[.BV5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8]/[.E5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8]/[.H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8]/[.K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8]/[.N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8]/[.Q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8]/[.T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8]/[.W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8]/[.Z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8]/[.AC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8]/[.AF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8]/[.AI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8]/[.AL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8]/[.AO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8]/[.AR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8]/[.AU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8]/[.AX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8]/[.BA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8]/[.BD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8]/[.BG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8]/[.BJ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8]/[.BM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8]/[.BP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8]/[.BS5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8]/[.BV5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59]/[.E5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59]/[.H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59]/[.K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59]/[.N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59]/[.Q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59]/[.T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59]/[.W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59]/[.Z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59]/[.AC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59]/[.AF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59]/[.AI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59]/[.AL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59]/[.AO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59]/[.AR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59]/[.AU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59]/[.AX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59]/[.BA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59]/[.BD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59]/[.BG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59]/[.BJ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59]/[.BM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59]/[.BP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59]/[.BS5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59]/[.BV5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0]/[.E6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0]/[.H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0]/[.K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0]/[.N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0]/[.Q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0]/[.T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0]/[.W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0]/[.Z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0]/[.AC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0]/[.AF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0]/[.AI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0]/[.AL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0]/[.AO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0]/[.AR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0]/[.AU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0]/[.AX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0]/[.BA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0]/[.BD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0]/[.BG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0]/[.BJ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0]/[.BM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0]/[.BP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0]/[.BS6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0]/[.BV6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1]/[.E6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1]/[.H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1]/[.K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1]/[.N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1]/[.Q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1]/[.T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1]/[.W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1]/[.Z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1]/[.AC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1]/[.AF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1]/[.AI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1]/[.AL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1]/[.AO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1]/[.AR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1]/[.AU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1]/[.AX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1]/[.BA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1]/[.BD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1]/[.BG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1]/[.BJ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1]/[.BM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1]/[.BP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1]/[.BS6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1]/[.BV6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2]/[.E6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2]/[.H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2]/[.K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2]/[.N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2]/[.Q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2]/[.T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2]/[.W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2]/[.Z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2]/[.AC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2]/[.AF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2]/[.AI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2]/[.AL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2]/[.AO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2]/[.AR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2]/[.AU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2]/[.AX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2]/[.BA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2]/[.BD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2]/[.BG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2]/[.BJ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2]/[.BM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2]/[.BP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2]/[.BS6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2]/[.BV6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3]/[.E6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3]/[.H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3]/[.K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3]/[.N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3]/[.Q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3]/[.T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3]/[.W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3]/[.Z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3]/[.AC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3]/[.AF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3]/[.AI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3]/[.AL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3]/[.AO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3]/[.AR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3]/[.AU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3]/[.AX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3]/[.BA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3]/[.BD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3]/[.BG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3]/[.BJ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3]/[.BM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3]/[.BP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3]/[.BS6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3]/[.BV6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4]/[.E6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4]/[.H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4]/[.K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4]/[.N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4]/[.Q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4]/[.T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4]/[.W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4]/[.Z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4]/[.AC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4]/[.AF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4]/[.AI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4]/[.AL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4]/[.AO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4]/[.AR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4]/[.AU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4]/[.AX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4]/[.BA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4]/[.BD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4]/[.BG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4]/[.BJ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4]/[.BM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4]/[.BP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4]/[.BS6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4]/[.BV6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1">
            <text:p>45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5]/[.E6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5]/[.H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5]/[.K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5]/[.N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5]/[.Q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5]/[.T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5]/[.W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5]/[.Z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5]/[.AC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5]/[.AF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5]/[.AI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5]/[.AL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5]/[.AO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5]/[.AR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5]/[.AU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5]/[.AX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5]/[.BA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5]/[.BD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5]/[.BG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5]/[.BJ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5]/[.BM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5]/[.BP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5]/[.BS6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5]/[.BV6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6]/[.E6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6]/[.H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6]/[.K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6]/[.N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6]/[.Q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6]/[.T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6]/[.W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6]/[.Z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6]/[.AC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6]/[.AF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6]/[.AI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6]/[.AL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6]/[.AO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6]/[.AR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6]/[.AU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6]/[.AX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6]/[.BA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6]/[.BD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6]/[.BG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6]/[.BJ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6]/[.BM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6]/[.BP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6]/[.BS6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6]/[.BV6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7]/[.E6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7]/[.H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7]/[.K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7]/[.N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7]/[.Q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7]/[.T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7]/[.W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7]/[.Z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7]/[.AC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7]/[.AF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7]/[.AI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7]/[.AL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7]/[.AO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7]/[.AR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7]/[.AU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7]/[.AX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7]/[.BA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7]/[.BD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7]/[.BG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7]/[.BJ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7]/[.BM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7]/[.BP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7]/[.BS6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7]/[.BV6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8]/[.E6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8]/[.H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8]/[.K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8]/[.N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8]/[.Q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8]/[.T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8]/[.W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8]/[.Z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8]/[.AC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8]/[.AF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8]/[.AI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8]/[.AL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8]/[.AO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8]/[.AR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8]/[.AU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8]/[.AX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8]/[.BA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8]/[.BD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8]/[.BG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8]/[.BJ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8]/[.BM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8]/[.BP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8]/[.BS6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8]/[.BV6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69]/[.E6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69]/[.H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69]/[.K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69]/[.N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69]/[.Q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69]/[.T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69]/[.W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69]/[.Z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69]/[.AC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69]/[.AF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69]/[.AI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69]/[.AL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69]/[.AO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69]/[.AR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69]/[.AU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69]/[.AX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69]/[.BA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69]/[.BD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69]/[.BG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69]/[.BJ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69]/[.BM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69]/[.BP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69]/[.BS6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69]/[.BV6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0]/[.E7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0]/[.H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0]/[.K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0]/[.N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0]/[.Q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0]/[.T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0]/[.W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0]/[.Z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0]/[.AC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0]/[.AF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0]/[.AI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0]/[.AL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0]/[.AO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0]/[.AR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0]/[.AU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0]/[.AX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0]/[.BA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0]/[.BD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0]/[.BG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0]/[.BJ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0]/[.BM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0]/[.BP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0]/[.BS7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0]/[.BV7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1]/[.E7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1]/[.H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1]/[.K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1]/[.N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1]/[.Q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1]/[.T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1]/[.W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1]/[.Z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1]/[.AC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1]/[.AF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1]/[.AI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1]/[.AL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1]/[.AO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1]/[.AR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1]/[.AU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1]/[.AX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1]/[.BA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1]/[.BD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1]/[.BG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1]/[.BJ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1]/[.BM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1]/[.BP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1]/[.BS7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1]/[.BV7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2]/[.E7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2]/[.H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2]/[.K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2]/[.N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2]/[.Q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2]/[.T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2]/[.W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2]/[.Z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2]/[.AC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2]/[.AF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2]/[.AI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2]/[.AL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2]/[.AO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2]/[.AR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2]/[.AU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2]/[.AX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2]/[.BA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2]/[.BD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2]/[.BG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2]/[.BJ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2]/[.BM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2]/[.BP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2]/[.BS7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2]/[.BV7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3]/[.E7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3]/[.H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3]/[.K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3]/[.N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3]/[.Q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3]/[.T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3]/[.W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3]/[.Z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3]/[.AC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3]/[.AF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3]/[.AI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3]/[.AL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3]/[.AO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3]/[.AR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3]/[.AU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3]/[.AX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3]/[.BA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3]/[.BD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3]/[.BG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3]/[.BJ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3]/[.BM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3]/[.BP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3]/[.BS7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3]/[.BV7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4]/[.E7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4]/[.H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4]/[.K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4]/[.N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4]/[.Q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4]/[.T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4]/[.W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4]/[.Z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4]/[.AC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4]/[.AF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4]/[.AI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4]/[.AL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4]/[.AO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4]/[.AR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4]/[.AU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4]/[.AX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4]/[.BA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4]/[.BD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4]/[.BG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4]/[.BJ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4]/[.BM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4]/[.BP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4]/[.BS7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4]/[.BV7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5]/[.E7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5]/[.H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5]/[.K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5]/[.N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5]/[.Q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5]/[.T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5]/[.W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5]/[.Z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5]/[.AC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5]/[.AF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5]/[.AI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5]/[.AL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5]/[.AO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5]/[.AR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5]/[.AU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5]/[.AX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5]/[.BA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5]/[.BD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5]/[.BG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5]/[.BJ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5]/[.BM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5]/[.BP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5]/[.BS7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5]/[.BV7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6]/[.E7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6]/[.H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6]/[.K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6]/[.N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6]/[.Q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6]/[.T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6]/[.W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6]/[.Z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6]/[.AC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6]/[.AF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6]/[.AI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6]/[.AL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6]/[.AO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6]/[.AR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6]/[.AU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6]/[.AX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6]/[.BA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6]/[.BD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6]/[.BG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6]/[.BJ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6]/[.BM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6]/[.BP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6]/[.BS7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6]/[.BV7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7]/[.E7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7]/[.H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7]/[.K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7]/[.N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7]/[.Q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7]/[.T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7]/[.W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7]/[.Z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7]/[.AC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7]/[.AF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7]/[.AI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7]/[.AL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7]/[.AO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7]/[.AR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7]/[.AU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7]/[.AX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7]/[.BA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7]/[.BD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7]/[.BG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7]/[.BJ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7]/[.BM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7]/[.BP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7]/[.BS7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7]/[.BV7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8]/[.E7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8]/[.H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8]/[.K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8]/[.N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8]/[.Q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8]/[.T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8]/[.W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8]/[.Z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8]/[.AC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8]/[.AF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8]/[.AI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8]/[.AL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8]/[.AO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8]/[.AR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8]/[.AU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8]/[.AX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8]/[.BA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8]/[.BD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8]/[.BG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8]/[.BJ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8]/[.BM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8]/[.BP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8]/[.BS7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8]/[.BV7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79]/[.E7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79]/[.H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79]/[.K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79]/[.N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79]/[.Q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79]/[.T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79]/[.W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79]/[.Z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79]/[.AC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79]/[.AF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79]/[.AI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79]/[.AL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79]/[.AO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79]/[.AR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79]/[.AU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79]/[.AX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79]/[.BA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79]/[.BD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79]/[.BG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79]/[.BJ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79]/[.BM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79]/[.BP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79]/[.BS7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79]/[.BV7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0]/[.E8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0]/[.H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0]/[.K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0]/[.N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0]/[.Q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0]/[.T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0]/[.W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0]/[.Z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0]/[.AC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0]/[.AF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0]/[.AI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0]/[.AL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0]/[.AO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0]/[.AR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0]/[.AU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0]/[.AX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0]/[.BA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0]/[.BD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0]/[.BG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0]/[.BJ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0]/[.BM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0]/[.BP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0]/[.BS8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0]/[.BV8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1]/[.E8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1]/[.H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1]/[.K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1]/[.N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1]/[.Q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1]/[.T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1]/[.W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1]/[.Z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1]/[.AC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1]/[.AF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1]/[.AI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1]/[.AL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1]/[.AO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1]/[.AR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1]/[.AU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1]/[.AX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1]/[.BA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1]/[.BD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1]/[.BG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1]/[.BJ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1]/[.BM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1]/[.BP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1]/[.BS8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1]/[.BV8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2]/[.E8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2]/[.H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2]/[.K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2]/[.N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2]/[.Q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2]/[.T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2]/[.W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2]/[.Z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2]/[.AC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2]/[.AF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2]/[.AI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2]/[.AL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2]/[.AO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2]/[.AR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2]/[.AU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2]/[.AX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2]/[.BA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2]/[.BD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2]/[.BG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2]/[.BJ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2]/[.BM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2]/[.BP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2]/[.BS8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2]/[.BV8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3]/[.E8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3]/[.H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3]/[.K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3]/[.N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3]/[.Q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3]/[.T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3]/[.W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3]/[.Z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3]/[.AC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3]/[.AF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3]/[.AI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3]/[.AL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3]/[.AO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3]/[.AR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3]/[.AU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3]/[.AX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3]/[.BA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3]/[.BD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3]/[.BG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3]/[.BJ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3]/[.BM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3]/[.BP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3]/[.BS8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3]/[.BV8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4]/[.E8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4]/[.H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4]/[.K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4]/[.N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4]/[.Q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4]/[.T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4]/[.W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4]/[.Z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4]/[.AC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4]/[.AF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4]/[.AI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4]/[.AL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4]/[.AO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4]/[.AR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4]/[.AU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4]/[.AX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4]/[.BA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4]/[.BD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4]/[.BG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4]/[.BJ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4]/[.BM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4]/[.BP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4]/[.BS8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4]/[.BV8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5]/[.E8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5]/[.H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5]/[.K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5]/[.N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5]/[.Q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5]/[.T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5]/[.W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5]/[.Z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5]/[.AC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5]/[.AF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5]/[.AI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5]/[.AL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5]/[.AO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5]/[.AR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5]/[.AU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5]/[.AX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5]/[.BA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5]/[.BD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5]/[.BG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5]/[.BJ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5]/[.BM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5]/[.BP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5]/[.BS8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5]/[.BV8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6]/[.E8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6]/[.H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6]/[.K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6]/[.N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6]/[.Q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6]/[.T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6]/[.W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6]/[.Z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6]/[.AC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6]/[.AF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6]/[.AI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6]/[.AL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6]/[.AO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6]/[.AR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6]/[.AU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6]/[.AX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6]/[.BA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6]/[.BD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6]/[.BG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6]/[.BJ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6]/[.BM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6]/[.BP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6]/[.BS8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6]/[.BV8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7]/[.E8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7]/[.H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7]/[.K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7]/[.N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7]/[.Q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7]/[.T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7]/[.W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7]/[.Z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7]/[.AC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7]/[.AF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7]/[.AI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7]/[.AL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7]/[.AO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7]/[.AR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7]/[.AU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7]/[.AX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7]/[.BA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7]/[.BD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7]/[.BG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7]/[.BJ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7]/[.BM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7]/[.BP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7]/[.BS8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7]/[.BV8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8]/[.E8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8]/[.H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8]/[.K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8]/[.N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8]/[.Q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8]/[.T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8]/[.W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8]/[.Z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8]/[.AC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8]/[.AF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8]/[.AI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8]/[.AL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8]/[.AO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8]/[.AR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8]/[.AU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8]/[.AX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8]/[.BA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8]/[.BD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8]/[.BG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8]/[.BJ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8]/[.BM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8]/[.BP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8]/[.BS8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8]/[.BV8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89]/[.E8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89]/[.H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89]/[.K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89]/[.N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89]/[.Q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89]/[.T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89]/[.W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89]/[.Z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89]/[.AC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89]/[.AF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89]/[.AI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89]/[.AL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89]/[.AO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89]/[.AR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89]/[.AU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89]/[.AX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89]/[.BA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89]/[.BD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89]/[.BG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89]/[.BJ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89]/[.BM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89]/[.BP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89]/[.BS8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89]/[.BV89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0]/[.E9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0]/[.H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0]/[.K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0]/[.N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0]/[.Q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0]/[.T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0]/[.W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0]/[.Z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0]/[.AC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0]/[.AF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0]/[.AI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0]/[.AL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0]/[.AO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0]/[.AR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0]/[.AU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0]/[.AX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0]/[.BA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0]/[.BD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0]/[.BG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0]/[.BJ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0]/[.BM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0]/[.BP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0]/[.BS9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0]/[.BV90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1]/[.E91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1]/[.H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1]/[.K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1]/[.N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1]/[.Q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1]/[.T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1]/[.W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1]/[.Z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1]/[.AC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1]/[.AF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1]/[.AI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1]/[.AL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1]/[.AO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1]/[.AR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1]/[.AU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1]/[.AX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1]/[.BA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1]/[.BD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1]/[.BG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1]/[.BJ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1]/[.BM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1]/[.BP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1]/[.BS91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1]/[.BV91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0">
            <text:p>47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2]/[.E92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2]/[.H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2]/[.K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2]/[.N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2]/[.Q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2]/[.T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2]/[.W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2]/[.Z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2]/[.AC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2]/[.AF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2]/[.AI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2]/[.AL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2]/[.AO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2]/[.AR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2]/[.AU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2]/[.AX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2]/[.BA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2]/[.BD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2]/[.BG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2]/[.BJ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2]/[.BM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2]/[.BP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2]/[.BS92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2]/[.BV92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3]/[.E93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3]/[.H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3]/[.K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3]/[.N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3]/[.Q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3]/[.T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3]/[.W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3]/[.Z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3]/[.AC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3]/[.AF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3]/[.AI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3]/[.AL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3]/[.AO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3]/[.AR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3]/[.AU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3]/[.AX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3]/[.BA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3]/[.BD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3]/[.BG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3]/[.BJ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3]/[.BM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3]/[.BP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3]/[.BS93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3]/[.BV93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4]/[.E94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4]/[.H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4]/[.K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4]/[.N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4]/[.Q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4]/[.T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4]/[.W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4]/[.Z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4]/[.AC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4]/[.AF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4]/[.AI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4]/[.AL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4]/[.AO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4]/[.AR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4]/[.AU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4]/[.AX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4]/[.BA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4]/[.BD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4]/[.BG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4]/[.BJ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4]/[.BM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4]/[.BP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4]/[.BS94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4]/[.BV94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5]/[.E95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5]/[.H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5]/[.K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5]/[.N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5]/[.Q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5]/[.T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5]/[.W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5]/[.Z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5]/[.AC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5]/[.AF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5]/[.AI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5]/[.AL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5]/[.AO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5]/[.AR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5]/[.AU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5]/[.AX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5]/[.BA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5]/[.BD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5]/[.BG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5]/[.BJ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5]/[.BM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5]/[.BP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5]/[.BS95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5]/[.BV95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6]/[.E96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6]/[.H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6]/[.K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6]/[.N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6]/[.Q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6]/[.T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6]/[.W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6]/[.Z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6]/[.AC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6]/[.AF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6]/[.AI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6]/[.AL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6]/[.AO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6]/[.AR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6]/[.AU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6]/[.AX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6]/[.BA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6]/[.BD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6]/[.BG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6]/[.BJ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6]/[.BM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6]/[.BP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6]/[.BS96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6]/[.BV96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7]/[.E97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7]/[.H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7]/[.K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7]/[.N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7]/[.Q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7]/[.T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7]/[.W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7]/[.Z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7]/[.AC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7]/[.AF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7]/[.AI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7]/[.AL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7]/[.AO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7]/[.AR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7]/[.AU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7]/[.AX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7]/[.BA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7]/[.BD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7]/[.BG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7]/[.BJ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7]/[.BM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7]/[.BP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7]/[.BS97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7]/[.BV97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8]/[.E98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8]/[.H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8]/[.K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8]/[.N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8]/[.Q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8]/[.T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8]/[.W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8]/[.Z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8]/[.AC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8]/[.AF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8]/[.AI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8]/[.AL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8]/[.AO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8]/[.AR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8]/[.AU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8]/[.AX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8]/[.BA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8]/[.BD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8]/[.BG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8]/[.BJ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8]/[.BM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8]/[.BP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8]/[.BS98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8]/[.BV98]" table:style-name="ce10">
            <text:p>#DĚLENÍ_NULOU!</text:p>
          </table:table-cell>
          <table:table-cell table:number-columns-repeated="16308"/>
        </table:table-row>
        <table:table-row table:style-name="ro4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99]/[.E99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99]/[.H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99]/[.K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99]/[.N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99]/[.Q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99]/[.T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99]/[.W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99]/[.Z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99]/[.AC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99]/[.AF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99]/[.AI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99]/[.AL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99]/[.AO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99]/[.AR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99]/[.AU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99]/[.AX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99]/[.BA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99]/[.BD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99]/[.BG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99]/[.BJ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99]/[.BM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99]/[.BP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99]/[.BS99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99]/[.BV99]" table:style-name="ce10">
            <text:p>#DĚLENÍ_NULOU!</text:p>
          </table:table-cell>
          <table:table-cell table:number-columns-repeated="16308"/>
        </table:table-row>
        <table:table-row table:style-name="ro5">
          <table:table-cell office:value-type="string" table:style-name="ce35">
            <text:p>483</text:p>
          </table:table-cell>
          <table:table-cell table:number-columns-repeated="2" table:style-name="ce22"/>
          <table:table-cell table:style-name="ce58"/>
          <table:table-cell table:style-name="ce6"/>
          <table:table-cell table:style-name="ce9"/>
          <table:table-cell office:value-type="float" office:value="0" table:formula="of:=[.F100]/[.E100]" table:style-name="ce10">
            <text:p>#DĚLENÍ_NULOU!</text:p>
          </table:table-cell>
          <table:table-cell table:style-name="ce8"/>
          <table:table-cell table:style-name="ce20"/>
          <table:table-cell office:value-type="float" office:value="0" table:formula="of:=[.I100]/[.H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L100]/[.K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O100]/[.N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R100]/[.Q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U100]/[.T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X100]/[.W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A100]/[.Z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D100]/[.AC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G100]/[.AF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J100]/[.AI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M100]/[.AL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P100]/[.AO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S100]/[.AR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V100]/[.AU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AY100]/[.AX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B100]/[.BA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E100]/[.BD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H100]/[.BG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K100]/[.BJ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N100]/[.BM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Q100]/[.BP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T100]/[.BS100]" table:style-name="ce10">
            <text:p>#DĚLENÍ_NULOU!</text:p>
          </table:table-cell>
          <table:table-cell table:style-name="ce8"/>
          <table:table-cell table:style-name="ce9"/>
          <table:table-cell office:value-type="float" office:value="0" table:formula="of:=[.BW100]/[.BV100]" table:style-name="ce10">
            <text:p>#DĚLENÍ_NULOU!</text:p>
          </table:table-cell>
          <table:table-cell table:number-columns-repeated="16308"/>
        </table:table-row>
        <table:table-row table:style-name="ro6">
          <table:table-cell office:value-type="string" table:number-columns-spanned="3" table:number-rows-spanned="1" table:style-name="ce48">
            <text:p>Celkem</text:p>
          </table:table-cell>
          <table:covered-table-cell table:number-columns-repeated="2"/>
          <table:table-cell office:value-type="float" office:value="0" table:formula="of:=SUM([.D5:.D100])" table:style-name="ce12">
            <text:p>0</text:p>
          </table:table-cell>
          <table:table-cell office:value-type="float" office:value="0" table:formula="of:=SUM([.E5:.E100])" table:style-name="ce13">
            <text:p>0</text:p>
          </table:table-cell>
          <table:table-cell office:value-type="float" office:value="0" table:formula="of:=SUM([.F5:.F100])" table:style-name="ce14">
            <text:p>0,00</text:p>
          </table:table-cell>
          <table:table-cell office:value-type="float" office:value="0" table:formula="of:=[.F101]/[.E101]" table:style-name="ce14">
            <text:p>#DĚLENÍ_NULOU!</text:p>
          </table:table-cell>
          <table:table-cell office:value-type="float" office:value="0" table:formula="of:=SUM([.H5:.H100])" table:style-name="ce15">
            <text:p>0</text:p>
          </table:table-cell>
          <table:table-cell office:value-type="float" office:value="0" table:formula="of:=SUM([.I5:.I100])" table:style-name="ce14">
            <text:p>0,00</text:p>
          </table:table-cell>
          <table:table-cell office:value-type="float" office:value="0" table:formula="of:=[.I101]/[.H101]" table:style-name="ce14">
            <text:p>#DĚLENÍ_NULOU!</text:p>
          </table:table-cell>
          <table:table-cell office:value-type="float" office:value="0" table:formula="of:=SUM([.K5:.K100])" table:style-name="ce15">
            <text:p>0</text:p>
          </table:table-cell>
          <table:table-cell office:value-type="float" office:value="0" table:formula="of:=SUM([.L5:.L100])" table:style-name="ce14">
            <text:p>0,00</text:p>
          </table:table-cell>
          <table:table-cell office:value-type="float" office:value="0" table:formula="of:=[.L101]/[.K101]" table:style-name="ce14">
            <text:p>#DĚLENÍ_NULOU!</text:p>
          </table:table-cell>
          <table:table-cell office:value-type="float" office:value="0" table:formula="of:=SUM([.N5:.N100])" table:style-name="ce15">
            <text:p>0</text:p>
          </table:table-cell>
          <table:table-cell office:value-type="float" office:value="0" table:formula="of:=SUM([.O5:.O100])" table:style-name="ce14">
            <text:p>0,00</text:p>
          </table:table-cell>
          <table:table-cell office:value-type="float" office:value="0" table:formula="of:=[.O101]/[.N101]" table:style-name="ce14">
            <text:p>#DĚLENÍ_NULOU!</text:p>
          </table:table-cell>
          <table:table-cell office:value-type="float" office:value="0" table:formula="of:=SUM([.Q5:.Q100])" table:style-name="ce15">
            <text:p>0</text:p>
          </table:table-cell>
          <table:table-cell office:value-type="float" office:value="0" table:formula="of:=SUM([.R5:.R100])" table:style-name="ce14">
            <text:p>0,00</text:p>
          </table:table-cell>
          <table:table-cell office:value-type="float" office:value="0" table:formula="of:=[.R101]/[.Q101]" table:style-name="ce14">
            <text:p>#DĚLENÍ_NULOU!</text:p>
          </table:table-cell>
          <table:table-cell office:value-type="float" office:value="0" table:formula="of:=SUM([.T5:.T100])" table:style-name="ce15">
            <text:p>0</text:p>
          </table:table-cell>
          <table:table-cell office:value-type="float" office:value="0" table:formula="of:=SUM([.U5:.U100])" table:style-name="ce14">
            <text:p>0,00</text:p>
          </table:table-cell>
          <table:table-cell office:value-type="float" office:value="0" table:formula="of:=[.U101]/[.T101]" table:style-name="ce14">
            <text:p>#DĚLENÍ_NULOU!</text:p>
          </table:table-cell>
          <table:table-cell office:value-type="float" office:value="0" table:formula="of:=SUM([.W5:.W100])" table:style-name="ce15">
            <text:p>0</text:p>
          </table:table-cell>
          <table:table-cell office:value-type="float" office:value="0" table:formula="of:=SUM([.X5:.X100])" table:style-name="ce14">
            <text:p>0,00</text:p>
          </table:table-cell>
          <table:table-cell office:value-type="float" office:value="0" table:formula="of:=[.X101]/[.W101]" table:style-name="ce14">
            <text:p>#DĚLENÍ_NULOU!</text:p>
          </table:table-cell>
          <table:table-cell office:value-type="float" office:value="0" table:formula="of:=SUM([.Z5:.Z100])" table:style-name="ce15">
            <text:p>0</text:p>
          </table:table-cell>
          <table:table-cell office:value-type="float" office:value="0" table:formula="of:=SUM([.AA5:.AA100])" table:style-name="ce14">
            <text:p>0,00</text:p>
          </table:table-cell>
          <table:table-cell office:value-type="float" office:value="0" table:formula="of:=[.AA101]/[.Z101]" table:style-name="ce14">
            <text:p>#DĚLENÍ_NULOU!</text:p>
          </table:table-cell>
          <table:table-cell office:value-type="float" office:value="0" table:formula="of:=SUM([.AC5:.AC100])" table:style-name="ce15">
            <text:p>0</text:p>
          </table:table-cell>
          <table:table-cell office:value-type="float" office:value="0" table:formula="of:=SUM([.AD5:.AD100])" table:style-name="ce14">
            <text:p>0,00</text:p>
          </table:table-cell>
          <table:table-cell office:value-type="float" office:value="0" table:formula="of:=[.AD101]/[.AC101]" table:style-name="ce14">
            <text:p>#DĚLENÍ_NULOU!</text:p>
          </table:table-cell>
          <table:table-cell office:value-type="float" office:value="0" table:formula="of:=SUM([.AF5:.AF100])" table:style-name="ce15">
            <text:p>0</text:p>
          </table:table-cell>
          <table:table-cell office:value-type="float" office:value="0" table:formula="of:=SUM([.AG5:.AG100])" table:style-name="ce14">
            <text:p>0,00</text:p>
          </table:table-cell>
          <table:table-cell office:value-type="float" office:value="0" table:formula="of:=[.AG101]/[.AF101]" table:style-name="ce14">
            <text:p>#DĚLENÍ_NULOU!</text:p>
          </table:table-cell>
          <table:table-cell office:value-type="float" office:value="0" table:formula="of:=SUM([.AI5:.AI100])" table:style-name="ce15">
            <text:p>0</text:p>
          </table:table-cell>
          <table:table-cell office:value-type="float" office:value="0" table:formula="of:=SUM([.AJ5:.AJ100])" table:style-name="ce14">
            <text:p>0,00</text:p>
          </table:table-cell>
          <table:table-cell office:value-type="float" office:value="0" table:formula="of:=[.AJ101]/[.AI101]" table:style-name="ce14">
            <text:p>#DĚLENÍ_NULOU!</text:p>
          </table:table-cell>
          <table:table-cell office:value-type="float" office:value="0" table:formula="of:=SUM([.AL5:.AL100])" table:style-name="ce15">
            <text:p>0</text:p>
          </table:table-cell>
          <table:table-cell office:value-type="float" office:value="0" table:formula="of:=SUM([.AM5:.AM100])" table:style-name="ce14">
            <text:p>0,00</text:p>
          </table:table-cell>
          <table:table-cell office:value-type="float" office:value="0" table:formula="of:=[.AM101]/[.AL101]" table:style-name="ce14">
            <text:p>#DĚLENÍ_NULOU!</text:p>
          </table:table-cell>
          <table:table-cell office:value-type="float" office:value="0" table:formula="of:=SUM([.AO5:.AO100])" table:style-name="ce15">
            <text:p>0</text:p>
          </table:table-cell>
          <table:table-cell office:value-type="float" office:value="0" table:formula="of:=SUM([.AP5:.AP100])" table:style-name="ce14">
            <text:p>0,00</text:p>
          </table:table-cell>
          <table:table-cell office:value-type="float" office:value="0" table:formula="of:=[.AP101]/[.AO101]" table:style-name="ce14">
            <text:p>#DĚLENÍ_NULOU!</text:p>
          </table:table-cell>
          <table:table-cell office:value-type="float" office:value="0" table:formula="of:=SUM([.AR5:.AR100])" table:style-name="ce15">
            <text:p>0</text:p>
          </table:table-cell>
          <table:table-cell office:value-type="float" office:value="0" table:formula="of:=SUM([.AS5:.AS100])" table:style-name="ce14">
            <text:p>0,00</text:p>
          </table:table-cell>
          <table:table-cell office:value-type="float" office:value="0" table:formula="of:=[.AS101]/[.AR101]" table:style-name="ce14">
            <text:p>#DĚLENÍ_NULOU!</text:p>
          </table:table-cell>
          <table:table-cell office:value-type="float" office:value="0" table:formula="of:=SUM([.AU5:.AU100])" table:style-name="ce15">
            <text:p>0</text:p>
          </table:table-cell>
          <table:table-cell office:value-type="float" office:value="0" table:formula="of:=SUM([.AV5:.AV100])" table:style-name="ce14">
            <text:p>0,00</text:p>
          </table:table-cell>
          <table:table-cell office:value-type="float" office:value="0" table:formula="of:=[.AV101]/[.AU101]" table:style-name="ce14">
            <text:p>#DĚLENÍ_NULOU!</text:p>
          </table:table-cell>
          <table:table-cell office:value-type="float" office:value="0" table:formula="of:=SUM([.AX5:.AX100])" table:style-name="ce15">
            <text:p>0</text:p>
          </table:table-cell>
          <table:table-cell office:value-type="float" office:value="0" table:formula="of:=SUM([.AY5:.AY100])" table:style-name="ce14">
            <text:p>0,00</text:p>
          </table:table-cell>
          <table:table-cell office:value-type="float" office:value="0" table:formula="of:=[.AY101]/[.AX101]" table:style-name="ce14">
            <text:p>#DĚLENÍ_NULOU!</text:p>
          </table:table-cell>
          <table:table-cell office:value-type="float" office:value="0" table:formula="of:=SUM([.BA5:.BA100])" table:style-name="ce15">
            <text:p>0</text:p>
          </table:table-cell>
          <table:table-cell office:value-type="float" office:value="0" table:formula="of:=SUM([.BB5:.BB100])" table:style-name="ce14">
            <text:p>0,00</text:p>
          </table:table-cell>
          <table:table-cell office:value-type="float" office:value="0" table:formula="of:=[.BB101]/[.BA101]" table:style-name="ce14">
            <text:p>#DĚLENÍ_NULOU!</text:p>
          </table:table-cell>
          <table:table-cell office:value-type="float" office:value="0" table:formula="of:=SUM([.BD5:.BD100])" table:style-name="ce15">
            <text:p>0</text:p>
          </table:table-cell>
          <table:table-cell office:value-type="float" office:value="0" table:formula="of:=SUM([.BE5:.BE100])" table:style-name="ce14">
            <text:p>0,00</text:p>
          </table:table-cell>
          <table:table-cell office:value-type="float" office:value="0" table:formula="of:=[.BE101]/[.BD101]" table:style-name="ce14">
            <text:p>#DĚLENÍ_NULOU!</text:p>
          </table:table-cell>
          <table:table-cell office:value-type="float" office:value="0" table:formula="of:=SUM([.BG5:.BG100])" table:style-name="ce15">
            <text:p>0</text:p>
          </table:table-cell>
          <table:table-cell office:value-type="float" office:value="0" table:formula="of:=SUM([.BH5:.BH100])" table:style-name="ce14">
            <text:p>0,00</text:p>
          </table:table-cell>
          <table:table-cell office:value-type="float" office:value="0" table:formula="of:=[.BH101]/[.BG101]" table:style-name="ce14">
            <text:p>#DĚLENÍ_NULOU!</text:p>
          </table:table-cell>
          <table:table-cell office:value-type="float" office:value="0" table:formula="of:=SUM([.BJ5:.BJ100])" table:style-name="ce15">
            <text:p>0</text:p>
          </table:table-cell>
          <table:table-cell office:value-type="float" office:value="0" table:formula="of:=SUM([.BK5:.BK100])" table:style-name="ce14">
            <text:p>0,00</text:p>
          </table:table-cell>
          <table:table-cell office:value-type="float" office:value="0" table:formula="of:=[.BK101]/[.BJ101]" table:style-name="ce14">
            <text:p>#DĚLENÍ_NULOU!</text:p>
          </table:table-cell>
          <table:table-cell office:value-type="float" office:value="0" table:formula="of:=SUM([.BM5:.BM100])" table:style-name="ce15">
            <text:p>0</text:p>
          </table:table-cell>
          <table:table-cell office:value-type="float" office:value="0" table:formula="of:=SUM([.BN5:.BN100])" table:style-name="ce14">
            <text:p>0,00</text:p>
          </table:table-cell>
          <table:table-cell office:value-type="float" office:value="0" table:formula="of:=[.BN101]/[.BM101]" table:style-name="ce14">
            <text:p>#DĚLENÍ_NULOU!</text:p>
          </table:table-cell>
          <table:table-cell office:value-type="float" office:value="0" table:formula="of:=SUM([.BP5:.BP100])" table:style-name="ce15">
            <text:p>0</text:p>
          </table:table-cell>
          <table:table-cell office:value-type="float" office:value="0" table:formula="of:=SUM([.BQ5:.BQ100])" table:style-name="ce14">
            <text:p>0,00</text:p>
          </table:table-cell>
          <table:table-cell office:value-type="float" office:value="0" table:formula="of:=[.BQ101]/[.BP101]" table:style-name="ce14">
            <text:p>#DĚLENÍ_NULOU!</text:p>
          </table:table-cell>
          <table:table-cell office:value-type="float" office:value="0" table:formula="of:=SUM([.BS5:.BS100])" table:style-name="ce15">
            <text:p>0</text:p>
          </table:table-cell>
          <table:table-cell office:value-type="float" office:value="0" table:formula="of:=SUM([.BT5:.BT100])" table:style-name="ce14">
            <text:p>0,00</text:p>
          </table:table-cell>
          <table:table-cell office:value-type="float" office:value="0" table:formula="of:=[.BT101]/[.BS101]" table:style-name="ce14">
            <text:p>#DĚLENÍ_NULOU!</text:p>
          </table:table-cell>
          <table:table-cell office:value-type="float" office:value="0" table:formula="of:=SUM([.BV5:.BV100])" table:style-name="ce15">
            <text:p>0</text:p>
          </table:table-cell>
          <table:table-cell office:value-type="float" office:value="0" table:formula="of:=SUM([.BW5:.BW100])" table:style-name="ce16">
            <text:p>0,00</text:p>
          </table:table-cell>
          <table:table-cell office:value-type="float" office:value="0" table:formula="of:=[.BW101]/[.BV101]" table:style-name="ce17">
            <text:p>#DĚLENÍ_NULOU!</text:p>
          </table:table-cell>
          <table:table-cell table:number-columns-repeated="16308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7">
          <table:table-cell office:value-type="string" table:style-name="ce3">
            <text:p>Při zadávání hmotnosti v kg je potřeba desetinné číslo<text:s/><text:span text:style-name="T2">správně zapsat<text:s/></text:span>a to pomocí<text:span text:style-name="T2"><text:s/>desetinné čárky</text:span>, nikoli tečky!</text:p>
          </table:table-cell>
          <table:table-cell table:number-columns-repeated="2" table:style-name="ce3"/>
          <table:table-cell table:number-columns-repeated="8" table:style-name="ce1"/>
          <table:table-cell office:value-type="string" table:style-name="ce1">
            <text:p>správně</text:p>
          </table:table-cell>
          <table:table-cell office:value-type="string" table:style-name="ce1">
            <text:p>chybně</text:p>
          </table:table-cell>
          <table:table-cell table:number-columns-repeated="8" table:style-name="ce1"/>
          <table:table-cell table:style-name="ce18"/>
          <table:table-cell table:number-columns-repeated="2" table:style-name="ce19"/>
          <table:table-cell table:number-columns-repeated="16360" table:style-name="ce1"/>
        </table:table-row>
        <table:table-row table:style-name="ro7">
          <table:table-cell table:number-columns-repeated="11" table:style-name="ce1"/>
          <table:table-cell office:value-type="float" office:value="8.1999999999999993" table:style-name="ce4">
            <office:annotation draw:style-name="a9" svg:x="10.3680555555556in" svg:y="26.9166666666667in" svg:width="2in" svg:height="0.8125in">
              <dc:creator>Karol</dc:creator>
              <text:p><text:span text:style-name="T3">správně</text:span></text:p>
              <text:p><text:span text:style-name="T4"/></text:p>
              <text:p/>
            </office:annotation>
            <text:p>8,2</text:p>
          </table:table-cell>
          <table:table-cell office:value-type="string" table:style-name="ce5">
            <office:annotation draw:style-name="a10" svg:x="11.2430555555556in" svg:y="26.9166666666667in" svg:width="2.02083333333333in" svg:height="0.8125in">
              <dc:creator>Karol</dc:creator>
              <text:p><text:span text:style-name="T3">chybně</text:span></text:p>
              <text:p><text:span text:style-name="T3"/></text:p>
              <text:p><text:span text:style-name="T4"/></text:p>
              <text:p/>
            </office:annotation>
            <text:p>8.2</text:p>
          </table:table-cell>
          <table:table-cell table:number-columns-repeated="16371" table:style-name="ce1"/>
        </table:table-row>
        <table:table-row table:number-rows-repeated="1048472" table:style-name="ro4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Šiška Viktor</meta:initial-creator>
    <dc:creator>Uživatel systému Windows</dc:creator>
    <meta:creation-date>2014-02-24T10:01:02Z</meta:creation-date>
    <dc:date>2022-10-30T08:23:12Z</dc:date>
  </office:meta>
</office:document-meta>
</file>